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Kal.-Siam.-Marder- und Russenclub Bayern e.V.</text:p>
      <text:p text:style-name="P2"/>
      <text:p text:style-name="P3">Einladung</text:p>
      <text:p text:style-name="P4">zur 33. Arbeitstagung</text:p>
      <text:p text:style-name="P5">aller Kalifornier-Russen-Marder</text:p>
      <text:p text:style-name="P6">und Siamesenclubs auf ZDRK Ebene</text:p>
      <text:p text:style-name="P7">vom 22. bis 24. Mai 2020</text:p>
      <text:p text:style-name="P8"/>
      <text:p text:style-name="P9"/>
      <text:p text:style-name="P10">Hiermit<text:s/>laden wir die Zuchtfreunde mit Partner der oben genannten Clubs zur Arbeitstagung in Möhrendorf vom 22. bis 24.Mai 2020 recht herzlich ein.</text:p>
      <text:p text:style-name="P11"/>
      <text:p text:style-name="P12">Möhrendorf <text:s/>im schönen Regnitzgrund ist Euch ja schon von unserer überregionalen Clubausstellung im Jahre 2014 bekannt.</text:p>
      <text:p text:style-name="P13"/>
      <text:p text:style-name="P14">Wir werden uns sehr bemühen, wieder ein guter Gastgeber zu sein, und <text:s/>haben auch schon ein Rahmenprogramm zusammengestellt.</text:p>
      <text:p text:style-name="P15"/>
      <text:p text:style-name="P16">Übernachten könnt ihr im „Hotel Gasthof Rangau“ in Dechsendorf.</text:p>
      <text:p text:style-name="P17">Röttenbacher Str. 9, 91056 Erlangen-Dechsendorf</text:p>
      <text:p text:style-name="P18">Tel. 09135/8086 (Flyer anbei)</text:p>
      <text:p text:style-name="P19"/>
      <text:p text:style-name="P20">Buchungen müssen spätestens bis zum 30.03.2020 erfolgen.</text:p>
      <text:p text:style-name="P21">Kennwort: Kaninchen: <text:s/>Durnik Willi</text:p>
      <text:p text:style-name="P22"/>
      <text:p text:style-name="P23">Die Zimmerreservierung ist von jedem Zuchtfreund selbst vorzunehmen.</text:p>
      <text:p text:style-name="P24"/>
      <text:p text:style-name="P25">Vorgesehen ist ein Tagungsprogramm für die Züchter, welches in unserem<text:s/>Züchterheim in Möhrendorf stattfindet, ein gemeinsamer Ausflug</text:p>
      <text:p text:style-name="P26">nach Nürnberg sowie ein Züchterabend im Hotel in Dechsendorf.</text:p>
      <text:p text:style-name="P27">Für mitgereiste Ehepartner ist ein kleines Programm vorbereitet.</text:p>
      <text:p text:style-name="P28"/>
      <text:p text:style-name="P29">Für eventuelle Rücksprachen kontaktiert mich gerne unter Tel. 09131-440448</text:p>
      <text:p text:style-name="P30">oder email: durnikwilli@aol.com</text:p>
      <text:p text:style-name="P31"/>
      <text:p text:style-name="P32">Wir, <text:s/>vom Bayerischen Club, <text:s/>freuen uns schon heute auf Euch und hoffen auf viele Teilnehmer und dass es wieder so schön wird wie „2014“.</text:p>
      <text:p text:style-name="P33">Allen eine gute Anreise.</text:p>
      <text:p text:style-name="P34"/>
      <text:p text:style-name="P35">Mit freundlichen Grüßen</text:p>
      <text:p text:style-name="Standard"><text:span text:style-name="T36">Willi und Andrea Dur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Durnik</meta:initial-creator>
    <dc:creator>Thomas Seidewitz</dc:creator>
    <meta:creation-date>2019-12-10T19:28:00Z</meta:creation-date>
    <dc:date>2019-12-10T19:28:00Z</dc:date>
    <meta:print-date>2019-12-08T09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452" meta:row-count="10" meta:non-whitespace-character-count="1255"/>
  </office:meta>
</office:document-meta>
</file>