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blauf der 33. Arbeitstagung vom 22. - 24.05.2020</text:p>
      <text:p text:style-name="P2">in Möhrendorf</text:p>
      <text:p text:style-name="P3"/>
      <text:p text:style-name="P4">Freitag 22.05.2020:<text:tab/>freie Zeiteinteilung, Möglichkeit zum Spaziergang</text:p>
      <text:p text:style-name="P5"><text:tab/><text:tab/><text:tab/><text:tab/>am Dechsendorfer Weiher, gemütliches<text:s/>Beisammensein</text:p>
      <text:p text:style-name="P6"/>
      <text:p text:style-name="P7">Samstag 23.05.2020<text:tab/>Beginn der Tagung 9.00 Uhr mit Begrüßung</text:p>
      <text:p text:style-name="P8"><text:tab/><text:tab/><text:tab/><text:tab/>Kurze organisatorische Informationen</text:p>
      <text:p text:style-name="P9"><text:tab/><text:tab/><text:tab/><text:tab/>Tierbesprechung: Kalifornier, <text:s/>Siam,<text:s/><text:tab/><text:tab/><text:tab/><text:tab/><text:tab/><text:tab/><text:tab/>Russen/blau/schwarz, Marder braun/blau</text:p>
      <text:p text:style-name="P10"><text:tab/><text:tab/><text:tab/><text:tab/>Zeichnung, Farbe, schwere und leichte Fehler</text:p>
      <text:p text:style-name="P11"/>
      <text:p text:style-name="P12"><text:tab/><text:tab/><text:tab/><text:tab/>Rahmenprogramm für mitgereiste Partner:</text:p>
      <text:p text:style-name="P13"><text:tab/><text:tab/><text:tab/><text:tab/>Besuch des Botanischen Gartens in Erlangen</text:p>
      <text:p text:style-name="P14"/>
      <text:p text:style-name="P15"><text:tab/><text:tab/><text:tab/><text:tab/>12.15 Uhr Mittagessen im Züchterheim</text:p>
      <text:p text:style-name="P16"/>
      <text:p text:style-name="P17"><text:tab/><text:tab/><text:tab/><text:tab/>13.30 Uhr Abfahrt mit dem Bus nach Nürnberg.</text:p>
      <text:p text:style-name="P18"><text:tab/><text:tab/><text:tab/><text:tab/>Bus-Videotour durch das ehemaligeReichsparteigelände.</text:p>
      <text:p text:style-name="P19"><text:tab/><text:tab/><text:tab/><text:tab/>Danach Fahrt zur Altstadt. Wir gehen gemeinsam<text:tab/><text:tab/><text:tab/><text:tab/><text:tab/>zum bekannten „Schönen Brunnen“ am Nürnberger</text:p>
      <text:p text:style-name="P20"><text:tab/><text:tab/><text:tab/><text:tab/>Hauptmarkt und zur Frauenkirche.</text:p>
      <text:p text:style-name="P21"><text:tab/><text:tab/><text:tab/><text:tab/>Die noch verbleibende Zeit bis zur Abfahrt für jeden</text:p>
      <text:p text:style-name="P22"><text:tab/><text:tab/><text:tab/><text:tab/>zur freien Verfügung.<text:tab/><text:tab/><text:tab/><text:tab/><text:tab/><text:tab/><text:tab/><text:tab/></text:p>
      <text:p text:style-name="P23"/>
      <text:p text:style-name="P24"><text:s text:c="10"/>17.30 Uhr Rückfahrt mit dem Bus</text:p>
      <text:p text:style-name="P25"><text:tab/></text:p>
      <text:p text:style-name="P26"><text:tab/><text:tab/><text:tab/><text:tab/>19.00 Uhr Abendessen im Hotel.</text:p>
      <text:p text:style-name="P27"><text:tab/><text:tab/><text:tab/><text:tab/>Danach gemütliches Beisammensein mit kleinen<text:s/><text:tab/><text:tab/><text:tab/><text:tab/><text:tab/>Einlagen-</text:p>
      <text:p text:style-name="P28"/>
      <text:p text:style-name="P29">Sonntag 24.05.2020<text:tab/>Beginn 9.30 Uhr</text:p>
      <text:p text:style-name="P30"><text:tab/><text:tab/><text:tab/><text:tab/>Power-Point Präsentation</text:p>
      <text:p text:style-name="P31"><text:tab/><text:tab/><text:tab/><text:tab/>Vorschau Clubvergleichsschau in Thüringen</text:p>
      <text:p text:style-name="P32"><text:tab/><text:tab/><text:tab/><text:tab/>Tagung 2021</text:p>
      <text:p text:style-name="P33"><text:tab/><text:tab/><text:tab/><text:tab/>Rückblick Bundesschau Karlsruhe</text:p>
      <text:p text:style-name="P34"><text:tab/><text:tab/><text:tab/><text:tab/>Abschlussdiskussion</text:p>
      <text:p text:style-name="P35"/>
      <text:p text:style-name="P36"><text:tab/><text:tab/><text:tab/><text:tab/>Programm für mitgereiste Partner.</text:p>
      <text:p text:style-name="P37"><text:tab/></text:p>
      <text:p text:style-name="P38">Vorläufige Planung – Änderungen jederzeit möglich</text:p>
      <text:p text:style-name="Standard"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Durnik</meta:initial-creator>
    <dc:creator>Thomas Seidewitz</dc:creator>
    <meta:creation-date>2019-12-10T19:30:00Z</meta:creation-date>
    <dc:date>2019-12-10T19:30:00Z</dc:date>
    <meta:print-date>2019-12-05T14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324" meta:row-count="9" meta:non-whitespace-character-count="1145"/>
  </office:meta>
</office:document-meta>
</file>